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5" svg:width="14.897cm" svg:height="0.768cm" svg:x="0.056cm" svg:y="-0.002cm"><draw:text-box><text:p text:style-name="P5"><text:span text:style-name="T1">Cédula de Notificación de Testigos - Juzgado de EL COLORADO</text:span></text:p></draw:text-box></draw:frame></text:p>
      <text:p text:style-name="Standard"/>
      <text:p text:style-name="Standard"/>
      <text:p text:style-name="P4">CEDULA</text:p>
      <text:p text:style-name="P1"/>
      <text:p text:style-name="P2">Señores: …..........................................................................................................................</text:p>
      <text:p text:style-name="P2">DOMICILIO........................................................................................................................</text:p>
      <text:p text:style-name="P2">CIUDAD DE ......................................................................................................................</text:p>
      <text:p text:style-name="P2"/>
      <text:p text:style-name="P2">Hago saber a Ud. que en los autos caratulados:” ...................................................... .........</text:p>
      <text:p text:style-name="P2">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 “, Expte. No ......... Fo...... Año 20......, que tramita por ante el Juzgado de Primera Instancia en lo Civil, Comercial, del Trabajo y de Menores No 7 de la ciudad de El Colorado, con domicilio en calle ..................................... No..........., a cargo de la Dra.................................................., Secretaría del Dr ..................................... se ha fijado audiencia para el día......... de ....................................... de 20........., a las .................. horas, a la que deberá comparecer personalmente a efectos de prestar declaración testimonial, bajo apercibimiento de lo dispuesto en el artículo 428 del C.P.C. Y C. habiéndose fijado audiencia supletoria para el día ...... de .............................. de 20......, a las ......... horas.-</text:p>
      <text:p text:style-name="P2">Como recaudo se transcribe el auto que ordena la medida: ”El Colorado,......de …...........................................................de 20.....................................................................</text:p>
      <text:p text:style-name="P2">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</text:p>
      <text:p text:style-name="P2">El art. 428 - 2do. Párrafo del C.P.C. y C. en su parte pertinente textualmente dice:”....El</text:p>
      <text:p text:style-name="P2">juzgado fijará una audiencia supletoria con carácter de segunda citación, en fecha próxima, para que declaren los testigos que faltasen a las audiencias, con la advertencia de que si faltasen a la primera, sin causa justificada, se los hará comparecer a la segunda por medio de la fuerza pública y se les impondrá una multa de hasta cinco jus”.</text:p>
      <text:p text:style-name="P3"/>
      <text:p text:style-name="P3">QUEDA UD., DEBIDAMENTE NOTIFICADO</text:p>
      <text:p text:style-name="P2"/>
      <text:p text:style-name="P2"/>
      <text:p text:style-name="P2"/>
      <text:p text:style-name="P2">.................................., ............ de................................... de 20.......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0T08:48:52</meta:creation-date>
    <dc:date>2012-05-30T09:19:34</dc:date>
    <meta:editing-duration>P0D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14" meta:word-count="229" meta:character-count="2662" meta:non-whitespace-character-count="2430"/>
  </office:meta>
</office:document-meta>
</file>